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/>
    </style:style>
    <style:style style:name="P3" style:parent-style-name="Normal" style:family="paragraph">
      <style:paragraph-properties style:text-autospace="none" fo:text-align="center" fo:margin-bottom="0in"/>
    </style:style>
    <style:style style:name="P4" style:parent-style-name="Normal" style:family="paragraph">
      <style:paragraph-properties style:text-autospace="none" fo:text-align="center" fo:margin-bottom="0in"/>
    </style:style>
    <style:style style:name="T5" style:parent-style-name="Podrazumevanifontpasus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" style:parent-style-name="Normal" style:list-style-name="LFO5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list-style-name="LFO5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Pasussalistom" style:list-style-name="LFO5" style:family="paragraph">
      <style:paragraph-properties style:text-autospace="none" fo:text-align="justify" fo:margin-bottom="0in"/>
    </style:style>
    <style:style style:name="T2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background-color="#FF0000"/>
    </style:style>
    <style:style style:name="P23" style:parent-style-name="Pasussalistom" style:family="paragraph">
      <style:paragraph-properties style:text-autospace="none"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6" style:parent-style-name="Pasussalistom" style:list-style-name="LFO5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1" style:parent-style-name="Normal" style:list-style-name="LFO5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/>
    </style:style>
    <style:style style:name="T34" style:parent-style-name="Podrazumevanifontpasus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6" style:parent-style-name="Normal" style:list-style-name="LFO5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/>
    </style:style>
    <style:style style:name="T45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7" style:parent-style-name="Podrazumevanifontpasusa" style:family="text">
      <style:text-properties style:font-name="Times New Roman" fo:font-weight="bold" style:font-weight-asian="bold" style:font-weight-complex="bold" fo:font-size="12pt" style:font-size-asian="12pt" style:font-size-complex="12pt" fo:background-color="#FF0000"/>
    </style:style>
    <style:style style:name="P4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/>
    </style:style>
    <style:style style:name="T52" style:parent-style-name="Podrazumevanifontpasusa" style:family="text">
      <style:text-properties style:font-name="Times New Roman" fo:font-size="12pt" style:font-size-asian="12pt" style:font-size-complex="12pt"/>
    </style:style>
    <style:style style:name="T5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Podrazumevanifontpasusa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/>
    </style:style>
    <style:style style:name="T64" style:parent-style-name="Podrazumevanifontpasusa" style:family="text">
      <style:text-properties style:font-name="Times New Roman" fo:font-size="12pt" style:font-size-asian="12pt" style:font-size-complex="12pt"/>
    </style:style>
    <style:style style:name="T6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style:text-autospace="none" fo:text-align="center"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/>
    </style:style>
    <style:style style:name="T74" style:parent-style-name="Podrazumevanifontpasusa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/>
    </style:style>
    <style:style style:name="T101" style:parent-style-name="Podrazumevanifontpasusa" style:family="text">
      <style:text-properties style:font-name="Times New Roman" fo:font-size="12pt" style:font-size-asian="12pt" style:font-size-complex="12pt"/>
    </style:style>
    <style:style style:name="T10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Podrazumevanifontpasusa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</style:style>
    <style:style style:name="T115" style:parent-style-name="Podrazumevanifontpasusa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</style:style>
    <style:style style:name="T117" style:parent-style-name="Podrazumevanifontpasusa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</style:style>
    <style:style style:name="T119" style:parent-style-name="Podrazumevanifontpasusa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</style:style>
    <style:style style:name="T122" style:parent-style-name="Podrazumevanifontpasusa" style:family="text">
      <style:text-properties style:font-name="Times New Roman" fo:font-size="12pt" style:font-size-asian="12pt" style:font-size-complex="12pt"/>
    </style:style>
    <style:style style:name="T12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Podrazumevanifontpasusa" style:family="text">
      <style:text-properties style:font-name="Times New Roman" fo:font-size="12pt" style:font-size-asian="12pt" style:font-size-complex="12pt" fo:background-color="#FF0000"/>
    </style:style>
    <style:style style:name="P125" style:parent-style-name="Normal" style:family="paragraph">
      <style:paragraph-properties fo:text-align="justify" fo:margin-bottom="0in"/>
    </style:style>
    <style:style style:name="T126" style:parent-style-name="Podrazumevanifontpasusa" style:family="text">
      <style:text-properties style:font-name="Times New Roman" fo:font-size="12pt" style:font-size-asian="12pt" style:font-size-complex="12pt"/>
    </style:style>
    <style:style style:name="T12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28" style:parent-style-name="Podrazumevanifontpasusa" style:family="text">
      <style:text-properties style:font-name="Times New Roman" fo:font-size="12pt" style:font-size-asian="12pt" style:font-size-complex="12pt"/>
    </style:style>
    <style:style style:name="T12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Podrazumevanifontpasusa" style:family="text"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/>
    </style:style>
    <style:style style:name="T148" style:parent-style-name="Podrazumevanifontpasusa" style:family="text">
      <style:text-properties style:font-name="Times New Roman" fo:font-size="12pt" style:font-size-asian="12pt" style:font-size-complex="12pt"/>
    </style:style>
    <style:style style:name="T149" style:parent-style-name="Podrazumevanifontpasusa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/>
    </style:style>
    <style:style style:name="T157" style:parent-style-name="Podrazumevanifontpasusa" style:family="text">
      <style:text-properties style:font-name="Times New Roman" fo:font-size="12pt" style:font-size-asian="12pt" style:font-size-complex="12pt"/>
    </style:style>
    <style:style style:name="T15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Podrazumevanifontpasusa" style:family="text">
      <style:text-properties style:font-name="Times New Roman" fo:font-size="12pt" style:font-size-asian="12pt" style:font-size-complex="12pt" fo:background-color="#FF0000"/>
    </style:style>
    <style:style style:name="P160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/>
    </style:style>
    <style:style style:name="T162" style:parent-style-name="Podrazumevanifontpasusa" style:family="text">
      <style:text-properties style:font-name="Times New Roman" fo:font-size="12pt" style:font-size-asian="12pt" style:font-size-complex="12pt"/>
    </style:style>
    <style:style style:name="T16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Podrazumevanifontpasusa" style:family="text"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style:text-autospace="none" fo:text-align="justify" fo:margin-bottom="0in"/>
    </style:style>
    <style:style style:name="T167" style:parent-style-name="Podrazumevanifontpasusa" style:family="text">
      <style:text-properties style:font-name="Times New Roman" fo:font-size="12pt" style:font-size-asian="12pt" style:font-size-complex="12pt"/>
    </style:style>
    <style:style style:name="T16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Podrazumevanifontpasusa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style:text-autospace="none" fo:text-align="justify" fo:margin-bottom="0in"/>
    </style:style>
    <style:style style:name="T171" style:parent-style-name="Podrazumevanifontpasusa" style:family="text">
      <style:text-properties style:font-name="Times New Roman" fo:font-size="12pt" style:font-size-asian="12pt" style:font-size-complex="12pt"/>
    </style:style>
    <style:style style:name="T17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3"/>
      <text:p text:style-name="P4"><text:span text:style-name="T5">УПУТСТВО<text:s/></text:span></text:p>
      <text:p text:style-name="P6">за попуњавање образаца</text:p>
      <text:p text:style-name="P7"/>
      <text:p text:style-name="P8">ОБРАЗАЦ А</text:p>
      <text:p text:style-name="P9"/>
      <text:list text:style-name="LFO5" text:continue-numbering="true">
        <text:list-item>
          <text:p text:style-name="P10">Основни подаци</text:p>
        </text:list-item>
      </text:list>
      <text:p text:style-name="P11"/>
      <text:p text:style-name="P12">Апликациони образац се попуњава на рачунару, <text:s/>у супротном <text:s/>ће се сматрати неуредним и неће се разматрати.</text:p>
      <text:p text:style-name="P13"/>
      <text:p text:style-name="P14"><text:span text:style-name="T15">Подносилац пројекта је одговоран за доставу тачних података. Било која промјена адресе, броја телефона, факса, И-мејл-а или промјене контакт и овлашћеног лица се мора назначити у писаној форми Министарству. Министарство се неће сматрати одговорним у случају да не успије контактирати подносиоца пројекта.</text:span></text:p>
      <text:p text:style-name="P16"/>
      <text:list text:style-name="LFO5" text:continue-numbering="true">
        <text:list-item>
          <text:p text:style-name="P17">Сажетак пројекта (максимално једна страница)</text:p>
        </text:list-item>
      </text:list>
      <text:p text:style-name="P18"/>
      <text:p text:style-name="P19">Сажетак почиње са навођењем пројектног циља, његовим описом, те са описом активности којим се планира постићи циљ. Сажетак ће садржавати информације о периоду имплементације, укупни број корисника пројекта, пројектну локацију активности и укупна вриједност пројекта са износом који се тражи као суфинансирање од Министарства.<text:s/></text:p>
      <text:list text:style-name="LFO5" text:continue-numbering="true">
        <text:list-item>
          <text:p text:style-name="P20"><text:span text:style-name="T21">План утрошка средстава</text:span><text:span text:style-name="T22"><text:s/></text:span></text:p>
        </text:list-item>
      </text:list>
      <text:p text:style-name="P23"/>
      <text:p text:style-name="P24">У овом дијелу се описују све врсте трошкова које се очекују тијеком провођења пројекта, а неопходни су за његову имплементацију. Пројекат треба у потпуности да прати наведене активности.</text:p>
      <text:p text:style-name="P25"/>
      <text:list text:style-name="LFO5" text:continue-numbering="true">
        <text:list-item>
          <text:p text:style-name="P26">Административни трошкови</text:p>
        </text:list-item>
      </text:list>
      <text:p text:style-name="P27"/>
      <text:p text:style-name="P28">Административним трошковима сматрају се банкарски трошкови, уредски материјал и трошкови независне ревизије.</text:p>
      <text:p text:style-name="P29">Такође, наведите све релевантне пројектне ставке за овај пројекат и то на начин да за сваку активност посебно процијените све трошкове укључујући и људске ресурсе. Укључите и <text:s/>информације о додатним изворима финансирања.</text:p>
      <text:p text:style-name="P30"/>
      <text:list text:style-name="LFO5" text:continue-numbering="true">
        <text:list-item>
          <text:p text:style-name="P31">План активности</text:p>
        </text:list-item>
      </text:list>
      <text:p text:style-name="P32"/>
      <text:p text:style-name="P33"><text:span text:style-name="T34">У наведеној табели се наводи временски оквир за провођење активности. У плану активности се наводи планирано вријеме за провођење активности. Не стављати називе мјесеца него нумерисати исте (означити са X).</text:span></text:p>
      <text:p text:style-name="P35"/>
      <text:list text:style-name="LFO5" text:continue-numbering="true">
        <text:list-item>
          <text:p text:style-name="P36">Извори финансирања</text:p>
        </text:list-item>
      </text:list>
      <text:p text:style-name="P37"/>
      <text:p text:style-name="P38">Износ финансирања навести у конвертибилним маркама.</text:p>
      <text:p text:style-name="P39"/>
      <text:p text:style-name="P40"/>
      <text:p text:style-name="P41"/>
      <text:p text:style-name="P42"/>
      <text:p text:style-name="P43"/>
      <text:p text:style-name="P44"><text:span text:style-name="T45">ОБРАЗАЦ Б –<text:s/></text:span><text:span text:style-name="T46">ПЛАН УТРОШКА СРЕДСТАВА</text:span><text:span text:style-name="T47"><text:s/></text:span></text:p>
      <text:p text:style-name="P48"/>
      <text:p text:style-name="P49">Табела 1. Трошкови пројекта</text:p>
      <text:p text:style-name="P50"/>
      <text:p text:style-name="P51"><text:span text:style-name="T52">Образац за<text:s/></text:span><text:span text:style-name="T53">План утрошка средстава пројекта<text:s/></text:span><text:span text:style-name="T54">се попуњава на рачунару, у супротном <text:s/>ће се сматрати неуредним и неће бити разматран.</text:span></text:p>
      <text:p text:style-name="P55"/>
      <text:p text:style-name="P56">У колони Активности се уписује износ тражених средства од Министарства цивилних послова Босне и Херцеговине.</text:p>
      <text:p text:style-name="P57"/>
      <text:p text:style-name="P58">Табела 2. Административни трошкови</text:p>
      <text:p text:style-name="P59"/>
      <text:p text:style-name="P60"><text:span text:style-name="T61">У колони Административни трошкови се уносе подаци, који се односе на банкарске трошкове, канцеларијски материјал и трошкови независне ревизије.</text:span></text:p>
      <text:p text:style-name="P62"/>
      <text:p text:style-name="P63"><text:span text:style-name="T64">Табела 3. Преглед<text:s/></text:span><text:span text:style-name="T65">Плана утрошка средстава</text:span></text:p>
      <text:p text:style-name="P66"/>
      <text:p text:style-name="P67">У наведеној табели се уписују укупни трошкови тражених средстава од Министарства цивилних послова Босне и Херцеговине.</text:p>
      <text:p text:style-name="P68"/>
      <text:p text:style-name="P69">ОБРАЗАЦ Ц - ЕВАЛУАЦИОНИ ОБРАЗАЦ</text:p>
      <text:p text:style-name="P70"/>
      <text:p text:style-name="P71">Евалуација ће се проводити у два корака. Задовољење критеријума првог корака је предуслов другостепене евалуације.</text:p>
      <text:p text:style-name="P72">Први корак евалуације се односи на процјену задовољења административних и техничких критеријума за пријаву а други процјену критеријума квалитета.</text:p>
      <text:p text:style-name="P73"><text:span text:style-name="T74">Након крајњег рока за предају приједлога пројеката, чланови <text:s/>Комисије ће отворити све приспјеле приједлоге пројеката и направити попис организација које су послале апликације.</text:span></text:p>
      <text:p text:style-name="P75"/>
      <text:p text:style-name="P76">Административни и технички критеријуми за пријаву</text:p>
      <text:p text:style-name="P77">•<text:tab/>Апликација је послата на адресу Министарства у складу са роковима наведеним у Јавном позиву, што доказује поштански печат. Ако је апликација послана након рока, апликација се неће разматрати;</text:p>
      <text:p text:style-name="P78">•<text:tab/>Апликација је у потпуности попуњена и садржи сву обвезну документацију тражену јавним позивом, у супротном апликација се не узима у разматрање;</text:p>
      <text:p text:style-name="P79">•<text:tab/>Апликација мора бити попуњена на рачунару, у супротном ће се сматрати неуредном и неће бити разматрана.</text:p>
      <text:p text:style-name="P80">•<text:tab/>Апликант задовољава критерије из секције „Ко може аплицирати на јавни позив“. Ако је правни статус апликанта другачији од наведених који могу аплицирати, апликација неће бити разматрана;</text:p>
      <text:p text:style-name="P81">•<text:tab/>Ако приједлог пројекта није усклађен са намјеном јавног позива, апликација неће бити разматрана;</text:p>
      <text:p text:style-name="P82"/>
      <text:p text:style-name="P83"><text:span text:style-name="T84">Критеријуми квалитета</text:span></text:p>
      <text:p text:style-name="P85"><text:span text:style-name="T86">Евалуација квалитета апликација, укључујући и предложеног финансијског плана пројекта, капацитета апликанта и партнера, ће се провести у складу са евалуационом<text:s/></text:span><text:soft-page-break/><text:span text:style-name="T87">табелом. Евалуациони критеријуми су подијељени у секције. Сваки пројекат ће под сваком секцијом бити оцијењен.</text:span></text:p>
      <text:p text:style-name="P88"/>
      <text:p text:style-name="P89"/>
      <text:p text:style-name="P90">Евалуациону табелу, појединачно за сваку апликацију, својим потписом овјерава сваки члан Комисије:</text:p>
      <text:p text:style-name="P91"/>
      <text:p text:style-name="P92">Члан 1 <text:s/>___________________________</text:p>
      <text:p text:style-name="P93">Члан 2 ____________________________</text:p>
      <text:p text:style-name="P94">Члан 3 <text:s/>___________________________</text:p>
      <text:p text:style-name="P95">Члан 4 ____________________________</text:p>
      <text:p text:style-name="P96">Члан 5 <text:s/>___________________________</text:p>
      <text:p text:style-name="P97">Члан 6 ____________________________</text:p>
      <text:p text:style-name="P98">Члан 7 <text:s/>___________________________</text:p>
      <text:p text:style-name="P99"/>
      <text:p text:style-name="P100"><text:span text:style-name="T101">Сваку апликацију бодују сви чланови Комисије према јединственом Евалуационом обрасцу из којег су видљиве оцјене свих чланова Комисије. Најмањи и највећи број бодова се одбацује. Преостали бодови се саберу и дијеле са пет и дају резултат - укупан број бодова. На основу укупног броја бодова формира се ранг листа. У складу с ранг листом и прихватљивим трошковима у оквиру<text:s/></text:span><text:span text:style-name="T102">Плана утрошка средстава</text:span><text:span text:style-name="T103"><text:s/>апликанта, Комисија предлаже износ средстава за додјелу водећи рачуна да се за додијељена средства могу реализирати активности, постићи одређени резултати и остварити постављени циљ.</text:span></text:p>
      <text:p text:style-name="P104">Ако је укупни број бодова мањи од 55, апликација неће бити финансијски подржана.</text:p>
      <text:p text:style-name="P105">Након евалуације, биће креирана листа апликација са 55 и више бодова и укупно одобреним средствима.<text:s/></text:p>
      <text:p text:style-name="P106">У зависности од доступних средстава, одабраће се они пројекти за финансијску подршку са те листе.</text:p>
      <text:p text:style-name="P107"/>
      <text:p text:style-name="P108">Након доношења Одлуке о додјели средстава, иста се објављује се на интернетској страници Министарства цивилних послова Босне и Херцеговине и Службеном гласнику БиХ, те ће спортским организацијама чији је пројекат одобрен бити понуђено потписивање уговора.</text:p>
      <text:p text:style-name="P109"/>
      <text:p text:style-name="P110"/>
      <text:p text:style-name="P111">ОБРАЗАЦ Д - ИЗВЈЕШТАЈ О УТРОШКУ СРЕДСТАВА</text:p>
      <text:p text:style-name="P112"/>
      <text:p text:style-name="P113">Образац за Извјештај о утрошку средстава попуњава се на рачунару, у супротном <text:s/>ће се сматрати неуредним и неће се разматрати.</text:p>
      <text:p text:style-name="P114"><text:span text:style-name="T115">Табела 1. Пројектни трошкови</text:span></text:p>
      <text:p text:style-name="P116"><text:span text:style-name="T117">У табели пројектни трошкови се уписује назив активности и износ одобрених средстава од Министарства цивилних послова Босне и Херцеговине у конвертибилним маркама.</text:span></text:p>
      <text:p text:style-name="P118"><text:span text:style-name="T119">Табела 2. Административни трошкови-Трошкови подршке пројекту</text:span></text:p>
      <text:p text:style-name="P120">У колони трошкови подршке пројекту се уносе подаци који се односе на уредски материјал, банкарски трошкови и трошкови независне ревизије у конвертибилним маркама.</text:p>
      <text:p text:style-name="P121"><text:span text:style-name="T122">Табела 3. Преглед<text:s/></text:span><text:span text:style-name="T123">Плана утрошка средстава</text:span><text:span text:style-name="T124"><text:s/></text:span></text:p>
      <text:p text:style-name="P125"><text:span text:style-name="T126">У колони Преглед<text:s/></text:span><text:span text:style-name="T127">Плана утрошка средстава се</text:span><text:span text:style-name="T128"><text:s/>уписује укупан<text:s/></text:span><text:span text:style-name="T129">План утрошка средстава<text:s/></text:span><text:span text:style-name="T130">и износ средстава од Министарства цивилних послова у конвертибилним маркама.</text:span></text:p>
      <text:p text:style-name="P131">Табела 4. Финансијска документација</text:p>
      <text:soft-page-break/>
      <text:p text:style-name="P132">У овој табели се наводи финансијска документација хронолошки поредана по активностима које су наведене у Обрасцу за извјештаја о утрошку средстава.</text:p>
      <text:p text:style-name="P133">Сва финансијска документација наведена у табели се доставља као доказ и треба да буде нумерисана и уредно сложена према активностима на које се односи.</text:p>
      <text:p text:style-name="P134"/>
      <text:p text:style-name="P135">ОБРАЗАЦ Е - ИЗВЈЕШТАЈ О ИМПЛЕМЕНТАЦИЈИ (Наративни)</text:p>
      <text:p text:style-name="P136"/>
      <text:p text:style-name="P137">Овај Образац попуните на рачунару, у супротном <text:s/>ће се сматрати неуредним и неће бити разматран.</text:p>
      <text:p text:style-name="P138">Табела 1. Општи подаци</text:p>
      <text:p text:style-name="P139"/>
      <text:p text:style-name="P140">У табелу 1. се уносе основни подаци и потребно је попунити са траженим.</text:p>
      <text:p text:style-name="P141"/>
      <text:p text:style-name="P142">Табела 2. Сажетак и статус пројекта</text:p>
      <text:p text:style-name="P143"/>
      <text:p text:style-name="P144">У табели набрајају се остварени резултати и реализоване активности из пројекта и плана активности (додајте редова колико вам треба у овисности од броја циљева и резултата у пројекту). Уписује се постигнути напредак (сажети опис проведених активности, не само набројати него описати сваку активност).</text:p>
      <text:p text:style-name="P145">Табела 3. Остварени резултати</text:p>
      <text:p text:style-name="P146"/>
      <text:p text:style-name="P147"><text:span text:style-name="T148">У колони 3.1 се уноси</text:span><text:span text:style-name="Podrazumevanifontpasusa"><text:s/>у</text:span><text:span text:style-name="T149">чинак пројекта на кориснике и што се промијенило након реализације вашег пројекта.</text:span></text:p>
      <text:p text:style-name="P150"/>
      <text:p text:style-name="P151">У колони 3.2. се уносе додатни непредвиђени позитивни ефекти (ако их има) и описују додатни постигнути ефекти на кориснике као нпр. додатна средства, додатни корисници, додатна партнерства, додатни капацитети успостављени итд.</text:p>
      <text:p text:style-name="P152"/>
      <text:p text:style-name="P153">У колони 3.3 се уносе укупни корисници пројекта. Потребно је унијети предвиђени број директних корисника и индиректних корисника пројекта. Директни корисници су они који ће имати непосредан додир са активностима и резултатима пројекта. За ове кориснике потребно је да можете доказати да су у одређено вријеме били на одређеном мјесту или догађају који је дио договорених пројектних активности.<text:s/></text:p>
      <text:p text:style-name="P154">Индиректни корисници треба да осјете ефекте пројекта, али преко лица, догађаја и ситуација које су базиране на резултатима и активностима пројекта.</text:p>
      <text:p text:style-name="P155"/>
      <text:p text:style-name="P156"><text:span text:style-name="T157">Табела 4.<text:s/></text:span><text:span text:style-name="T158">План утрошка средстава</text:span><text:span text:style-name="T159"><text:s/></text:span></text:p>
      <text:p text:style-name="P160"/>
      <text:p text:style-name="P161"><text:span text:style-name="T162">У колони 4.1 се уносе укупан одобрени<text:s/></text:span><text:span text:style-name="T163">План утрошка средстава<text:s/></text:span><text:span text:style-name="T164">од Министарства.</text:span></text:p>
      <text:p text:style-name="P165"/>
      <text:p text:style-name="P166"><text:span text:style-name="T167">У колони 4.2 се уноси објашњење извршене реалокацију у укупном износу до 15 % унутар одобрених линија<text:s/></text:span><text:span text:style-name="T168">Плана утрошка средстава</text:span><text:span text:style-name="T169"><text:s/>од договореног/предвиђеног.</text:span></text:p>
      <text:p text:style-name="P170"><text:span text:style-name="T171">Молимо да објасните основне разлоге због којих је дошло до реалокације у укупном износу до 15% од договореног на свакој појединачној линији<text:s/></text:span><text:span text:style-name="T172">Плана утрошка средстава.</text:span></text:p>
      <text:p text:style-name="P173"/>
      <text:p text:style-name="P174">У колони 4.3 се уноси приједлог затварања финансијске конструкције у конвертибилним маркама.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2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40:00Z</meta:creation-date>
    <dc:date>2023-07-19T09:41:00Z</dc:date>
    <meta:print-date>2023-07-04T10:44:00Z</meta:print-date>
    <meta:template xlink:href="Normal" xlink:type="simple"/>
    <meta:editing-cycles>3</meta:editing-cycles>
    <meta:editing-duration>PT60S</meta:editing-duration>
    <meta:document-statistic meta:page-count="4" meta:paragraph-count="17" meta:word-count="1274" meta:character-count="8522" meta:row-count="60" meta:non-whitespace-character-count="7265"/>
  </office:meta>
</office:document-meta>
</file>